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1" svg:font-family="'PT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64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64cm" fo:padding-right="0.064cm" fo:padding-top="0cm" fo:padding-bottom="0cm" fo:border="none"/>
    </style:style>
    <style:style style:name="P1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3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4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 fo:font-size="11pt" fo:language="pl" fo:country="PL" style:font-size-asian="11pt" style:language-asian="pl" style:country-asian="PL" style:font-name-complex="Times New Roman1" style:font-size-complex="11pt" style:language-complex="pl" style:country-complex="PL"/>
    </style:style>
    <style:style style:name="P5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6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Times New Roman" fo:font-size="9pt" fo:language="pl" fo:country="PL" fo:font-weight="bold" style:font-size-asian="9pt" style:language-asian="pl" style:country-asian="PL" style:font-weight-asian="bold" style:font-name-complex="Times New Roman1" style:font-size-complex="9pt" style:language-complex="pl" style:country-complex="PL" style:font-weight-complex="bold"/>
    </style:style>
    <style:style style:name="P7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PT Serif" fo:language="pl" fo:country="PL" style:language-asian="pl" style:country-asian="PL" style:font-name-complex="PT Serif1" style:language-complex="pl" style:country-complex="PL"/>
    </style:style>
    <style:style style:name="P8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PT Serif" fo:language="pl" fo:country="PL" fo:font-style="italic" style:language-asian="pl" style:country-asian="PL" style:font-style-asian="italic" style:font-name-complex="PT Serif1" style:language-complex="pl" style:country-complex="PL" style:font-style-complex="italic"/>
    </style:style>
    <style:style style:name="P9" style:family="paragraph" style:parent-style-name="_5b_Normal_5d_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_5b_Normal_5d_">
      <style:paragraph-properties fo:margin-left="0cm" fo:margin-right="0cm" fo:text-align="justify" style:justify-single-word="false" fo:orphans="0" fo:widows="0" fo:text-indent="0.499cm" style:auto-text-indent="false" style:writing-mode="lr-tb"/>
    </style:style>
    <style:style style:name="P11" style:family="paragraph" style:parent-style-name="_5b_Normal_5d_">
      <style:paragraph-properties fo:margin-left="0cm" fo:margin-right="0cm" fo:text-align="justify" style:justify-single-word="false" fo:orphans="0" fo:widows="0" fo:text-indent="0.499cm" style:auto-text-indent="false" style:writing-mode="lr-tb"/>
      <style:text-properties fo:color="#000000" style:font-name="Times New Roman" fo:language="pl" fo:country="PL" style:language-asian="pl" style:country-asian="PL" style:font-name-complex="Times New Roman1" style:language-complex="pl" style:country-complex="PL"/>
    </style:style>
    <style:style style:name="P12" style:family="paragraph" style:parent-style-name="_5b_Normal_5d_">
      <style:paragraph-properties fo:margin-left="0cm" fo:margin-right="0cm" fo:text-align="justify" style:justify-single-word="false" fo:orphans="0" fo:widows="0" fo:text-indent="0.499cm" style:auto-text-indent="false" style:writing-mode="lr-tb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3" style:family="paragraph" style:parent-style-name="_5b_Normal_5d_">
      <style:paragraph-properties fo:margin-left="0cm" fo:margin-right="0cm" fo:text-align="center" style:justify-single-word="false" fo:orphans="0" fo:widows="0" fo:text-indent="0.499cm" style:auto-text-indent="false" style:writing-mode="lr-tb"/>
    </style:style>
    <style:style style:name="P14" style:family="paragraph" style:parent-style-name="_5b_Normal_5d_">
      <style:paragraph-properties fo:margin-left="11.949cm" fo:margin-right="0cm" fo:text-align="center" style:justify-single-word="false" fo:orphans="0" fo:widows="0" fo:text-indent="0cm" style:auto-text-indent="false" style:writing-mode="lr-tb">
        <style:tab-stops>
          <style:tab-stop style:position="11.949cm"/>
        </style:tab-stops>
      </style:paragraph-properties>
      <style:text-properties fo:color="#000000" style:font-name="Times New Roman" fo:font-size="10pt" fo:language="pl" fo:country="PL" fo:font-weight="bold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P15" style:family="paragraph" style:parent-style-name="_5b_Normal_5d_">
      <style:paragraph-properties fo:margin-left="10.4cm" fo:margin-right="0.48cm" fo:text-align="center" style:justify-single-word="false" fo:orphans="0" fo:widows="0" fo:text-indent="0cm" style:auto-text-indent="false" style:writing-mode="lr-tb">
        <style:tab-stops>
          <style:tab-stop style:position="10.4cm"/>
        </style:tab-stops>
      </style:paragraph-properties>
    </style:style>
    <style:style style:name="P16" style:family="paragraph" style:parent-style-name="Tekst_20_podstawowy_20_2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Tekst_20_podstawowy_20_2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8" style:family="paragraph" style:parent-style-name="BODY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T1" style:family="text">
      <style:text-properties fo:color="#000000" style:font-name="Times New Roman" fo:font-size="22pt" fo:language="pl" fo:country="PL" fo:font-weight="bold" style:font-size-asian="22pt" style:language-asian="pl" style:country-asian="PL" style:font-weight-asian="bold" style:font-name-complex="Times New Roman1" style:font-size-complex="22pt" style:language-complex="pl" style:country-complex="PL" style:font-weight-complex="bold"/>
    </style:style>
    <style:style style:name="T2" style:family="text">
      <style:text-properties fo:color="#000000" style:font-name="Times New Roman" fo:font-size="11pt" fo:language="pl" fo:country="PL" style:font-size-asian="11pt" style:language-asian="pl" style:country-asian="PL" style:font-name-complex="Times New Roman1" style:font-size-complex="11pt" style:language-complex="pl" style:country-complex="PL"/>
    </style:style>
    <style:style style:name="T3" style:family="text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4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5" style:family="text">
      <style:text-properties fo:color="#000000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6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7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8" style:family="text">
      <style:text-properties fo:color="#000000" style:font-name="Times New Roman" fo:language="pl" fo:country="PL" fo:font-weight="bold" style:language-asian="pl" style:country-asian="PL" style:font-weight-asian="bold" style:font-name-complex="Times New Roman1" style:language-complex="pl" style:country-complex="PL" style:font-weight-complex="bold"/>
    </style:style>
    <style:style style:name="T9" style:family="text">
      <style:text-properties fo:color="#000000" style:font-name="PT Serif" fo:language="pl" fo:country="PL" fo:font-style="italic" style:language-asian="pl" style:country-asian="PL" style:font-style-asian="italic" style:font-name-complex="PT Serif1" style:language-complex="pl" style:country-complex="PL" style:font-style-complex="italic"/>
    </style:style>
    <style:style style:name="T10" style:family="text">
      <style:text-properties fo:color="#000000" style:font-name="PT Serif" fo:language="pl" fo:country="PL" fo:font-style="italic" style:font-name-asian="PT Serif1" style:language-asian="pl" style:country-asian="PL" style:font-style-asian="italic" style:font-name-complex="PT Serif1" style:language-complex="pl" style:country-complex="PL" style:font-style-complex="italic"/>
    </style:style>
    <style:style style:name="T11" style:family="text">
      <style:text-properties fo:color="#000000" style:font-name="PT Serif" fo:language="pl" fo:country="PL" style:language-asian="pl" style:country-asian="PL" style:font-name-complex="PT Serif1" style:language-complex="pl" style:country-complex="PL"/>
    </style:style>
    <style:style style:name="T12" style:family="text">
      <style:text-properties fo:color="#000000" style:font-name="PT Serif" fo:font-size="10pt" fo:language="pl" fo:country="PL" fo:font-style="italic" style:font-size-asian="10pt" style:language-asian="pl" style:country-asian="PL" style:font-style-asian="italic" style:font-name-complex="PT Serif1" style:font-size-complex="10pt" style:language-complex="pl" style:country-complex="PL" style:font-style-complex="italic"/>
    </style:style>
    <style:style style:name="T1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 B W I E S Z C Z E N I E</text:span></text:p>
      <text:p text:style-name="P2"/>
      <text:p text:style-name="P10"><text:span text:style-name="T2">Komornik S</text:span><text:span text:style-name="T3">ądowy przy Sądzie Rejonowym w Ropczycach Grzegorz Piotrowski Kancelaria Komornicza nr III w Ropczycach zawiadamia na podstawie art. 953 kpc w związku z art. 955 kpc, że w dniu </text:span><text:span text:style-name="T4">27 listopada 2019r. </text:span><text:span text:style-name="T2">w S</text:span><text:span text:style-name="T3">ądzie Rejonowym w Ropczycach I Wydział Cywilny</text:span><text:span text:style-name="T4"> sala nr 9</text:span><text:span text:style-name="T2"> odb</text:span><text:span text:style-name="T3">ędzie się:</text:span></text:p>
      <text:p text:style-name="P11"/>
      <text:p text:style-name="P13"><text:span text:style-name="T8">P I E R W S Z A <text:s text:c="3"/>L I C Y T A C J A</text:span></text:p>
      <text:p text:style-name="P11"/>
      <text:p text:style-name="P9"><text:span text:style-name="T4">o godz. 9:00 </text:span><text:span text:style-name="T2">prawa u</text:span><text:span text:style-name="T3">żytkowania wieczystego nieruchomości wraz budynkami administracyjno-usługowo-produkcyjnymi, która posiada urządzoną księgę wieczystą prowadzoną przez Sąd Rejonowy w Ropczycach Wydział Ksiąg Wieczystych pod </text:span><text:span text:style-name="T4">nr RZ1R/00042529/0 </text:span><text:span text:style-name="T2">oznaczona jako dzia</text:span><text:span text:style-name="T3">łka nr 578/1 o pow. 6160 m2</text:span><text:span text:style-name="T4">, </text:span></text:p>
      <text:p text:style-name="P3"/>
      <text:p text:style-name="P9"><text:span text:style-name="T4">o godz. 9:30 </text:span><text:span text:style-name="T2">prawo u</text:span><text:span text:style-name="T3">żytkowania wieczystego nieruchomości, która posiada urządzoną księgę wieczystą prowadzoną przez Sąd Rejonowy w Ropczycach Wydział Ksiąg Wieczystych pod </text:span><text:span text:style-name="T4">nr RZ1R/00040974/0 </text:span></text:p>
      <text:p text:style-name="P9"><text:span text:style-name="T2">oznaczona jako dzia</text:span><text:span text:style-name="T3">łka nr 578/4 o pow. 359 m2</text:span></text:p>
      <text:p text:style-name="P3"/>
      <text:p text:style-name="P9"><text:span text:style-name="T4">o godz. 10:30 </text:span><text:span text:style-name="T2">prawa u</text:span><text:span text:style-name="T3">żytkowania wieczystego nieruchomości,</text:span><text:span text:style-name="T4"> </text:span><text:span text:style-name="T2">kt</text:span><text:span text:style-name="T3">óra posiada urządzoną księgę wieczystą prowadzoną przez Sąd Rejonowy w Ropczycach Wydział Ksiąg Wieczystych pod </text:span><text:span text:style-name="T4">nr RZ1R/00027819/9 </text:span><text:span text:style-name="T2">oznaczona jako dzia</text:span><text:span text:style-name="T3">łka nr 578/3 o pow. 178 m2 <text:s/></text:span></text:p>
      <text:p text:style-name="P3"/>
      <text:p text:style-name="P18"><text:span text:style-name="T2">W</text:span><text:span text:style-name="T3">łaścicielem w/w nieruchomości jest Gmina Iwierzyce, natomiast prawo użytkowania wieczystego przysługuje ZEM TECHNIKA Sp. z o.o. KRS:0000327852.</text:span></text:p>
      <text:p text:style-name="P4"/>
      <text:p text:style-name="P16"><text:span text:style-name="T2">Dzia</text:span><text:span text:style-name="T3">łki nr 578/1, 578/4 oraz 578/3 zlokalizowane są w msc. Iwierzyce, gmina Iwierzyce, powiat Ropczycko-Sędziszowski w bezpośrednim sąsiedztwie i obecnie stanowią jeden kompleks produkcyjno-usługowy. Leżą w terenie o spadku w kierunku północnym i wschodnim. Teren uzbrojony jest w media takie jak: woda, kanalizacja sanitarna, energia elektryczna oraz gaz. Nieruchomości bezpośrednio sąsiadują z drogą publiczną z której posiadają dojazd.</text:span></text:p>
      <text:p text:style-name="P17"/>
      <text:p text:style-name="P16"><text:span text:style-name="T4">Dzia</text:span><text:span text:style-name="T5">łka nr 578/1</text:span><text:span text:style-name="T2"> posiada nieregularny kszta</text:span><text:span text:style-name="T3">łt, w całości jest ogrodzona i zagospodarowana głównie w części południowej budynkami produkcyjnymi. Ogrodzenie od strony frontowej wykonane z przęseł z kształtowników stalowych mocowanych do słupów osadzonych w betonowym cokole. W tej części ogrodzenia mieści się uchylna brama wjazdowa na posesję. Od strony południowej oraz zachodniej wykonano niedawno ogrodzenie z przęseł betonowych. Od strony północnej działkę odgradza siatka stalowa mocowana do słupków betonowych o stosunkowo dużym rozstawie. Jak wynika z mapy zasadniczej ogrodzenie to w całości zlokalizowane jest na terenie nieruchomości sąsiedniej. <text:s/>Od strony wschodniej zlokalizowane jest ogrodzenie pełne wykonane z desek mocowanych do ram stalowych. Pozostała część nieruchomości oddzielona jest od sąsiednich nieruchomości zabudową zlokalizowaną w granicy działek <text:s/>ewidencyjnych. Na działce Nr 578/1 zlokalizowane są następujące obiekty: trzy budynki produkcyjne, dwa budynki magazynowe o lekkiej konstrukcji stalowej dobudowane po obu stronach jednego z budynków produkcyjnych, budynek magazynowy w części północnej działki jeszcze trwale niezagospodarowanej o podobnej konstrukcji do budynków produkcyjnych oraz portiernia o tradycyjnej murowanej konstrukcji w całości ukończona i użytkowana. <text:s/>Teren działki przed budynkami produkcyjnymi wyłożony płytami betonowymi sześciokątnymi. Ponadto na działce zlokalizowana jest betonowa rampa przeładunkowa z zamontowaną na niej barierkę ochronną od strony północnej. <text:s/>Od betonowego placu rampy wyładowczej w kierunku wschodnim wykonano odwodnienie terenu do kanalizacji deszczowej. Przy największym budynku produkcyjnym wykonano obudowane murem betonowym miejsce na kontener. Na działce tej zlokalizowane jest również murowane i zadaszone wejście do piwnic budynku administracyjno-usługowego zlokalizowanego na sąsiedniej nieruchomości oznaczonej Nr 578/4. </text:span></text:p>
      <text:p text:style-name="P16"><text:span text:style-name="T3">Pierwszy od wjazdu na nieruchomość budynek produkcyjny w połowie długości posiada dwie kondygnacje użytkowe. Obiekt o konstrukcji tradycyjnej murowanej i szkieletowej. Z dachem dwuspadowym pokrytym blachą trapezową. <text:s/>Część dwukondygnacyjna obiektu wykorzystywana jest jako pomieszczenia socjalno-biurowe pracowników. Mieszczą się tu takie pomieszczenia jak: szatnia, WC, pomieszczenia biurowe, administracyjne i pomocnicze. Pozostała część jednokondygnacyjna tego budynku jest wykorzystywana do produkcji. Obiekt w całości wykończony i użytkowany. Z zewnątrz otynkowany, pomieszczenia socjalne wykończone w części glazurą zarówno na posadzkach jak i na ścianach w sanitariatach. Pozostałe ściany </text:span><text:soft-page-break/><text:span text:style-name="T3">malowane farbami, lamperie olejno lub wykończone obudową z drewna. Parametry techniczne budynku produkcyjno-socjalnego: orientacyjne wymiary: 24,84x12,80m; powierzchnia zabudowy według kartoteki budynków: 318m2; przyjęta powierzchnia całkowita: 477m2; oszacowana powierzchnia użytkowa: 394,32m2; kubatura netto: 1483m3</text:span></text:p>
      <text:p text:style-name="P16"><text:span text:style-name="T3">Drugi największy z budynków produkcyjnych jest obiektem jednokondygnacyjnym w całości wykorzystywanym do celów produkcyjnych. Obiekt o konstrukcji szkieletowej. Słupy i dźwigary prefabrykowane belkowe podtrzymujące zadaszenie dwuspadkowe. Dach na całej powierzchni pokryty jest blachą trapezową. Obiekt omurowany ścianą z pustaka i cegły z zewnątrz i wewnątrz otynkowany oraz malowany. </text:span></text:p>
      <text:p text:style-name="P16"><text:span text:style-name="T3">Parametry techniczne budynku: orientacyjne wymiary: 30,68x13,20m; powierzchnia zabudowy według kartoteki budynków: 405m2; przyjęta powierzchnia całkowita: 405m2; oszacowana powierzchnia użytkowa: 364,50m2; kubatura netto: 2005m3</text:span></text:p>
      <text:p text:style-name="P16"><text:span text:style-name="T3">Ostatni najmniejszy z budynków produkcyjnych ma podobną konstrukcję do wyżej opisanych obiektów. Budynek w całości wykończony i na dzień wizji lokalnej użytkowany. Po obu jego stronach dobudowano budynki magazynowe o stalowej i murowanej konstrukcji, pokrytej blachą trapezową. Z jednej strony zamontowano wrota stalowe, z pozostałych stron obiekty te są osłonięte siatką stalową i blachą bądź ścianą murowaną z cegły. </text:span></text:p>
      <text:p text:style-name="P16"><text:span text:style-name="T3">Parametry techniczne budynku produkcyjnego: orientacyjne wymiary: 17,56x12,64m; przyjęta powierzchnia zabudowy: 222m2; przyjęta powierzchnia całkowita: 222m2; oszacowana powierzchnia użytkowa: 199,80m2; kubatura netto: 1099m3</text:span></text:p>
      <text:p text:style-name="P16"><text:span text:style-name="T3">Parametry techniczne dobudowy magazynowej: orientacyjne wymiary: 10,98x4,10m; przyjęta powierzchnia zabudowy: 45m2; przyjęta powierzchnia całkowita: 45m2; oszacowana powierzchnia użytkowa: 40,50m2; kubatura netto: 170m3</text:span></text:p>
      <text:p text:style-name="P16"><text:span text:style-name="T3">Parametry techniczne dobudowy magazynowej: orientacyjne wymiary: 10,98x4,10m; przyjęta powierzchnia zabudowy: 45m2; przyjęta powierzchnia całkowita: 45m2; oszacowana powierzchnia użytkowa: 40,50m2; kubatura netto: 170m3</text:span></text:p>
      <text:p text:style-name="P16"><text:span text:style-name="T3">W północnej części działki zlokalizowany jest budynek magazynowy murowany z cegły z dźwigarami prefabrykowanymi wspierającymi jednospadowe zadaszenia z pokryciem z blachy. Ściany z zewnątrz <text:s/>nieotynkowane. Wewnątrz obiekt wykończony na ścianach tynki, posadzki cementowe. Budynek ten jest niższy od wyżej opisanych budynków produkcyjnych. Obiekt zlokalizowany jest w niezagospodarowanym jeszcze terenie nieruchomości. Działka w tym miejscu porośnięta jest wysoką, niekoszoną trawą. Brak utwardzenia terenu utrudnia dojazd do tego obiektu.</text:span></text:p>
      <text:p text:style-name="P16"><text:span text:style-name="T3">Parametry techniczne budynku: orientacyjne wymiary: 17,92x4,80m; powierzchnia zabudowy według kartoteki budynków: 86m2; przyjęta powierzchnia całkowita: 86m2; oszacowana powierzchnia użytkowa: 73,10m2; kubatura netto: 183m3</text:span></text:p>
      <text:p text:style-name="P16"><text:span text:style-name="T3">W części wschodniej nieruchomości przy wjeździe na posesję zlokalizowany jest parterowy budynek portierni. Obiekt nie podpiwniczony, z dachem jednospadowym z pokryciem z papy i z murami ogniowymi pokrytymi blachą trapezową. Budynek w całości wykończony i użytkowany. Z zewnątrz i wewnątrz obiekt otynkowany. Na posadzce płytki ceramiczne. Wewnątrz ściany wyłożone panelami drewnopodobnymi. Obecnie budynek wynajmowany na cele usług.</text:span></text:p>
      <text:p text:style-name="P16"><text:span text:style-name="T3">Parametry techniczne budynku: orientacyjne wymiary: 4,24x4,25m; powierzchnia zabudowy według kartoteki budynków: 18m2; przyjęta powierzchnia całkowita: 18m2; oszacowana powierzchnia użytkowa: 15,30m2; kubatura netto: 49m3</text:span></text:p>
      <text:p text:style-name="P17"/>
      <text:p text:style-name="P16"><text:span text:style-name="T4">Dzia</text:span><text:span text:style-name="T5">łka nr 578/4</text:span><text:span text:style-name="T2"> o kszta</text:span><text:span text:style-name="T3">łcie prostokąta położona jest w terenie płaskim. Posiada dostęp do mediów takich jak: woda, kanalizacja sanitarna, energia elektryczna oraz gaz. Dojazd do nieruchomości zapewniony jest od strony wschodniej przez bramę zamontowaną w ogrodzeniu, bezpośrednio z głównej drogi publicznej utwardzonej asfaltem przebiegającym przez miejscowość Iwierzyce.</text:span></text:p>
      <text:p text:style-name="P16"><text:span text:style-name="T3">Działka w części zachodniej zabudowana jest budynkiem administracyjno-usługowym. Budynek zlokalizowany jest w granicach ewidencyjnych nieruchomości i zajmuje całą zachodnią powierzchnię nieruchomości. Obiekt w całości podpiwniczony składa się z dwóch kondygnacji nadziemnych. Budynek o konstrukcji tradycyjnej murowany z dachem jednospadowym o niewielkim nachyleniu pokrytym blachą w całości ukończony i użytkowany. Na posadzkach w zależności od pomieszczenia płytki ceramiczna bądź panele podłogowe. Ściany w pomieszczeniach sanitarnych wykończone glazurą. Pozostałe ściany malowane farbami wodo-rozcieńczalnymi. W korytarzu lamperie wykończone panelami. W piwnicy posadzki wykończone glazurą, lamperie wykończone płytkami ceramicznymi. Obiekt w pomieszczeniach piwnicznych wykazuje duże zawilgocenie ścian. Część pomieszczeń budynku jest aktualnie wykorzystywana </text:span><text:soft-page-break/><text:span text:style-name="T3">jako obiekt administracyjno-biurowy pozostała część pomieszczeń jest wynajmowana pod usługi. W piwnicy obiektu mieści a się kotłownia gazowa z kotłem gazowym Buderus ogrzewająca cały wyceniany kompleks nieruchomości. Kotłownia stanowi integralną część wycenianego obiektu i została oszacowana wraz z tym obiektem. </text:span></text:p>
      <text:p text:style-name="P16"><text:span text:style-name="T3">Przed budynkiem zlokalizowany jest plac parkingowy utwardzony kostką brukową. Plac ten zajmuje prawie całą niezabudowaną powierzchnię działki. Teren ogrodzony jest metalowym ogrodzeniem z kształtowników stalowych od strony wschodniej w ogrodzeniu zamontowano uchylną bramę wjazdową.</text:span></text:p>
      <text:p text:style-name="P16"><text:span text:style-name="T2">Parametry techniczne budynku: orientacyjne wymiary: 11,60x12,50m; przyj</text:span><text:span text:style-name="T3">ęta powierzchnia zabudowy: 145m2; przyjęta powierzchnia całkowita: 435m2; oszacowana powierzchnia użytkowa: 339,30m2; kubatura netto: 1041m3</text:span></text:p>
      <text:p text:style-name="P17"/>
      <text:p text:style-name="P16"><text:span text:style-name="T4">Dzia</text:span><text:span text:style-name="T5">łka nr 578/3</text:span><text:span text:style-name="T2"> zlokalizowana jest w terenie p</text:span><text:span text:style-name="T3">łaskim. Stanowi wąski a stosunkowo długi pas gruntu. Teren posiada dostęp do mediów takich jak: woda, kanalizacja sanitarna, energia elektryczna oraz gaz. Nieruchomość nie posiada urządzonego bezpośredniego dojazdu z drogi publicznej, ale sąsiaduje ona bezpośrednio od strony wschodniej z taką drogą. Działka w części zachodniej na całej powierzchni pomiędzy granicami ewidencyjnymi zabudowana jest budynkiem stanowiącym jedno pomieszczenie usługowe. Obiekt nie jest podpiwniczony, jednokondygnacyjny z dachem jednospadowym pokrytym blachą trapezową. Budynek o konstrukcji tradycyjnej murowanej z pustaka. Obiekt funkcjonalnie połączony jest z budynkiem administracyjno-usługowym zlokalizowanym na sąsiedniej nieruchomości oznaczonej jako działka nr 578/4. Otwory okienne tego budynku zlokalizowane są w granicy ewidencyjnej nieruchomości. Wejście do jednego pomieszczenia tego budynku możliwe jest tylko przez budynek administracyjno-usługowy. Przed budynkiem prawie na całej niezabudowanej powierzchni działki wykonano plac utwardzono stanowiący część parkingu zlokalizowanego na sąsiedniej nieruchomości opisanej powyżej. Teren ogrodzony jest stalowym ogrodzeniem od strony północnej i wschodniej wykonanym z kształtowników mocowanych do słupków osadzonych w betonowym cokole. </text:span></text:p>
      <text:p text:style-name="P16"><text:span text:style-name="T3">Parametry techniczne budynku: orientacyjne wymiary: 15,38x5,20m; przyjęta powierzchnia zabudowy: 80m2; przyjęta powierzchnia całkowita: 80m2; oszacowana powierzchnia użytkowa: 65,12m2; kubatura netto: 208m3</text:span></text:p>
      <text:p text:style-name="P16"><text:span text:style-name="T3">Parametry techniczne całej nieruchomości wycenianej:</text:span></text:p>
      <text:p text:style-name="P16"><text:span text:style-name="T3">łączna powierzchnia zabudowy: 1364m2; łączna powierzchnia obliczeniowa: 1668m2; ogółem oszacowana powierzchnia użytkowa: 1419,34m2; maksymalna ilość kondygnacji użytkowych 2,0.</text:span></text:p>
      <text:p text:style-name="P12"/>
      <text:p text:style-name="P9"><text:span text:style-name="T4">Og</text:span><text:span text:style-name="T5">ółem wartość prawa użytkowania wieczystego nieruchomości wraz z budynkami administracyjno-usługowo-produkcyjnymi stanowiącymi odrębną własność obj. KW RZ1R/00042529/0 <text:s/>2.059.830,56 zł (słownie: dwa miliony pięćdziesiąt dziewięć tysięcy osiemset trzydzieści złotych 56/100)</text:span></text:p>
      <text:p text:style-name="P4"/>
      <text:p text:style-name="P9"><text:span text:style-name="T4">Og</text:span><text:span text:style-name="T5">ółem wartość prawa użytkowania wieczystego nieruchomości obj. KW RZ1R/00027819/9 <text:s/>145.035,45 zł (słownie: sto czterdzieści pięć tysięcy trzydzieści pięć złotych 45/100)</text:span></text:p>
      <text:p text:style-name="P4"/>
      <text:p text:style-name="P9"><text:span text:style-name="T4">Og</text:span><text:span text:style-name="T5">ółem wartość prawa użytkowania wieczystego nieruchomości obj. KW RZ1R/00040974/0 635.638,17 zł (słownie: sześćset trzydzieści pięć tysięcy sześćset trzydzieści osiem złotych 17/100)</text:span></text:p>
      <text:p text:style-name="P4"/>
      <text:p text:style-name="P3"/>
      <text:p text:style-name="P9"><text:span text:style-name="T4">Cena wywo</text:span><text:span text:style-name="T5">ławcza w powyższej licytacji wynosi: trzy czwarte wartości oszacowania prawa użytkowania wieczystego nieruchomości tj.: <text:s text:c="3"/></text:span></text:p>
      <text:p text:style-name="P4"/>
      <text:p text:style-name="P9"><text:span text:style-name="T2">Prawo u</text:span><text:span text:style-name="T3">żytkowania wieczystego nieruchomości wraz z budynkami administracyjno-usługowo-produkcyjnymi stanowiącymi odrębną własność obj. KW </text:span><text:span text:style-name="T4">RZ1R/00042529/0 1.544.872,92 z</text:span><text:span text:style-name="T5">ł </text:span><text:span text:style-name="T2">(s</text:span><text:span text:style-name="T3">łownie: milion pięćset czterdzieści cztery tysiące osiemset siedemdziesiąt dwa złote 92/100) <text:s/></text:span></text:p>
      <text:p text:style-name="P5"/>
      <text:p text:style-name="P9"><text:span text:style-name="T3">Prawo użytkowania wieczystego nieruchomości obj. KW </text:span><text:span text:style-name="T4">RZ1R/00040974/0 476.728,63 z</text:span><text:span text:style-name="T5">ł</text:span><text:span text:style-name="T2"> (s</text:span><text:span text:style-name="T3">łownie: czterysta siedemdziesiąt sześć tysięcy siedemset dwadzieścia osiem złotych 63/100) <text:s text:c="2"/></text:span></text:p>
      <text:p text:style-name="P5"/>
      <text:p text:style-name="P9"><text:span text:style-name="T3"><text:s/>Prawo użytkowania wieczystego nieruchomości obj. KW </text:span><text:span text:style-name="T4">RZ1R/00027819/9 <text:s/>108.776,59 z</text:span><text:span text:style-name="T5">ł</text:span><text:span text:style-name="T2"> (s</text:span><text:span text:style-name="T3">łownie: sto osiem tysięcy siedemset siedemdziesiąt sześć złotych 59/100) <text:s text:c="2"/></text:span></text:p>
      <text:p text:style-name="P5"/>
      <text:p text:style-name="P5"/>
      <text:p text:style-name="P9"><text:soft-page-break/><text:span text:style-name="T3">Przystępujący do licytacji zobowiązany jest złożyć rękojmię w wysokości 10% ceny oszacowania nieruchomości najpóźniej w dniu poprzedzającym licytację w gotówce lub w postaci potwierdzonego przelewu bankowego na konto Komornika Sądowego przy Sądzie Rejonowym w Ropczycach <text:s/></text:span><text:span text:style-name="T6">nr: 12917100040000101020000010 w Bank Sp</text:span><text:span text:style-name="T7">ółdzielczy w Ropczycach</text:span></text:p>
      <text:p text:style-name="P9"><text:span text:style-name="T2">Po rozpocz</text:span><text:span text:style-name="T3">ęciu licytacji wadium nie będzie przyjmowane.</text:span></text:p>
      <text:p text:style-name="P9"><text:span text:style-name="T3">Nieruchomość tą można oglądać 14 dni przed terminem licytacji w godz. od 9:00 do 14:00 zaś elaborat szacunkowy tej nieruchomości znajduje się do wglądu w biurze komornika.</text:span></text:p>
      <text:p text:style-name="P9"><text:span text:style-name="T3">Prawa osób trzecich nie będą przeszkodą do przeprowadzenia licytacji i przysądzenia na własność na rzecz nabywcy bez zastrzeżeń, jeśli osoby te przed rozpoczęciem licytacji nie złożą dowodu, że wniosły powództwo o zwolnienie spod egzekucji tej nieruchomości lub innych przedmiotów razem z nią zajętych.</text:span></text:p>
      <text:p text:style-name="P9"><text:span text:style-name="T3">Użytkowanie służebności i praw użytkownika, jeśli nie są ujawnione w księdze wieczystej i nie zostaną zgłoszone najpóźniej na trzy dni przed rozpoczęciem licytacji nie będą uwzględniane w dalszym toku egzekucji i wygasną z chwilą uprawomocnienia się postanowienia o przysądzaniu własności.</text:span></text:p>
      <text:p text:style-name="P3"/>
      <text:p text:style-name="P3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"><text:span text:style-name="T9">Komornik S</text:span><text:span text:style-name="T10">ądowy </text:span>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T11"><text:s/></text:span></text:p>
          </table:table-cell>
          <table:table-cell table:style-name="Tabela1.A1" office:value-type="string">
            <text:p text:style-name="P1"><text:span text:style-name="T9">Grzegorz</text:span><text:span text:style-name="T11"> </text:span><text:span text:style-name="T9">Piotrowski</text:span></text:p>
          </table:table-cell>
        </table:table-row>
      </table:table>
      <text:p text:style-name="P15"><text:span text:style-name="T12"><text:s/>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1" svg:font-family="'PT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8:02:21.038000000</meta:creation-date>
    <dc:date>2019-10-29T18:02:46.063000000</dc:date>
    <meta:editing-duration>PT29S</meta:editing-duration>
    <meta:editing-cycles>1</meta:editing-cycles>
    <meta:document-statistic meta:table-count="1" meta:image-count="0" meta:object-count="0" meta:page-count="4" meta:paragraph-count="45" meta:word-count="1733" meta:character-count="14083" meta:non-whitespace-character-count="12355"/>
    <meta:generator>LibreOffice/5.0.3.2$Windows_X86_64 LibreOffice_project/e5f16313668ac592c1bfb310f4390624e3dbfb75</meta:generator>
  </office:meta>
</office:document-meta>
</file>